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63BF81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hree2-title">
      <style:graphic-properties fo:min-height="3.256cm"/>
    </style:style>
    <style:style style:name="pr2" style:family="presentation" style:parent-style-name="vihree2-outline1">
      <style:graphic-properties fo:min-height="13.609cm"/>
    </style:style>
    <style:style style:name="pr3" style:family="presentation" style:parent-style-name="vihree2-notes">
      <style:graphic-properties draw:fill-color="#ffffff" draw:auto-grow-height="true" fo:min-height="13.364cm"/>
    </style:style>
    <style:style style:name="pr4" style:family="presentation" style:parent-style-name="vihree2-title">
      <style:graphic-properties fo:min-height="3.506cm"/>
    </style:style>
    <style:style style:name="pr5" style:family="presentation" style:parent-style-name="vihree2-outline1">
      <style:graphic-properties fo:min-height="13.859cm"/>
    </style:style>
    <style:style style:name="pr6" style:family="presentation" style:parent-style-name="vihree2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>Swap and Swappiness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 text:style-name="P1">Speed up you Linux computer with swappiness</text:p>
              </text:list-header>
              <text:list-item>
                <text:p>What is Swap</text:p>
              </text:list-item>
              <text:list-item>
                <text:p>What is Swappiness</text:p>
              </text:list-item>
              <text:list-item>
                <text:p>How to change Swappiness</text:p>
                <text:p/>
                <text:p text:style-name="P2">Tony Bemus</text:p>
                <text:p text:style-name="P2">MDLUG 9/10/2011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vihree2" presentation:presentation-page-layout-name="AL1T1">
        <draw:frame presentation:style-name="pr4" draw:layer="layout" svg:width="25.199cm" svg:height="3.506cm" svg:x="1.301cm" svg:y="0.494cm" presentation:class="title">
          <draw:text-box>
            <text:p>Swap Spac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wap space is the area on a hard disk which is part of the Virtual Memory of your machine</text:p>
              </text:list-item>
              <text:list-item>
                <text:p><text:s text:c="2"/>Swap space is used when your system decides that it needs physical memory for active processes and there is not enough ram available.</text:p>
              </text:list-item>
              <text:list-item>
                <text:p>Swap Space is <text:span text:style-name="T1">very slow</text:span> compaired to RA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vihree2" presentation:presentation-page-layout-name="AL1T1">
        <draw:frame presentation:style-name="pr4" draw:layer="layout" svg:width="25.199cm" svg:height="3.506cm" svg:x="1.301cm" svg:y="0.494cm" presentation:class="title" presentation:user-transformed="true">
          <draw:text-box>
            <text:p>What is Swappines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wappiness parameter controls the tendency of the kernel to move processes out of physical memory and onto the swap disk.</text:p>
              </text:list-item>
              <text:list-item>
                <text:p><text:span text:style-name="T2">swappiness can have a value of between 0 and 100</text:span></text:p>
              </text:list-item>
              <text:list-item>
                <text:p><text:span text:style-name="T2">swappiness=0 tells the kernel to avoid swapping processes out of physical memory for as long as possible</text:span></text:p>
              </text:list-item>
              <text:list-item>
                <text:p><text:span text:style-name="T2">swappiness=100 tells the kernel to aggressively swap processes out of physical memory and move them to swap cach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vihree2" presentation:presentation-page-layout-name="AL1T1">
        <draw:frame presentation:style-name="pr4" draw:layer="layout" svg:width="25.199cm" svg:height="3.506cm" svg:x="1.301cm" svg:y="0.494cm" presentation:class="title">
          <draw:text-box>
            <text:p>How to change Swappiness</text:p>
          </draw:text-box>
        </draw:frame>
        <draw:frame presentation:style-name="pr5" draw:layer="layout" svg:width="25.199cm" svg:height="14.313cm" svg:x="1.4cm" svg:y="4.914cm" presentation:class="outline" presentation:user-transformed="true">
          <draw:text-box>
            <text:list text:style-name="L2">
              <text:list-item>
                <text:p>Default for Ubuntu is swappiness=60</text:p>
              </text:list-item>
              <text:list-item>
                <text:p>To check the swappiness value <text:s text:c="29"/>cat /proc/sys/vm/swappiness</text:p>
              </text:list-item>
              <text:list-item>
                <text:p>A temporary change to the swappiness value <text:s text:c="4"/>sudo sysctl vm.swappiness=10</text:p>
              </text:list-item>
              <text:list-item>
                <text:p>To make a change permanent <text:s text:c="29"/>sudo nano /etc/sysctl.conf</text:p>
              </text:list-item>
            </text:list>
            <text:p><text:s text:c="5"/>Search for vm.swappiness <text:s text:c="44"/>vm.swappiness=10</text:p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vihree2" presentation:presentation-page-layout-name="AL1T1">
        <draw:frame presentation:style-name="pr4" draw:layer="layout" svg:width="25.199cm" svg:height="3.506cm" svg:x="1.301cm" svg:y="0.494cm" presentation:class="title">
          <draw:text-box>
            <text:p>Refrence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ext taken directly from: <text:s text:c="2"/><text:span text:style-name="T3">https://help.ubuntu.com/community/SwapFaq#What%20is%20swappiness%20and%20how%20do%20I%20change%20it</text:span></text:p>
              </text:list-item>
              <text:list-item>
                <text:p><text:span text:style-name="T4">Also found on the Going Linux Podcast Ep #148 <text:s text:c="6"/></text:span><text:span text:style-name="T3">http://goinglinux.com/shownotes.html#glp148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vihree_25_20tähti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vihree2-title">
      <style:graphic-properties draw:fill-color="#ffffff" draw:auto-grow-height="false" fo:min-height="3.507cm"/>
    </style:style>
    <style:style style:name="Mpr2" style:family="presentation" style:parent-style-name="vihree2-outline1">
      <style:graphic-properties draw:fill-color="#ffffff" draw:auto-grow-height="false" fo:min-height="13.86cm"/>
    </style:style>
    <style:style style:name="M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vihree2" style:page-layout-name="PM1" draw:style-name="Mdp1">
      <draw:frame presentation:style-name="Mpr1" draw:text-style-name="MP3" draw:layer="backgroundobjects" svg:width="25.199cm" svg:height="3.506cm" svg:x="1.301cm" svg:y="0.494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cm" svg:x="1.477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1cm" svg:x="9.625cm" svg:y="20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1.5cm" svg:height="1.448cm" svg:x="25.5cm" svg:y="19.5cm" presentation:class="page-number">
        <draw:text-box>
          <text:p text:style-name="MP14"><text:span text:style-name="MT3"><text:page-number>&lt;number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1-09-07T09:40:38</meta:creation-date>
    <dc:language>fi-FI</dc:language>
    <meta:editing-cycles>5</meta:editing-cycles>
    <meta:editing-duration>PT00H16M10S</meta:editing-duration>
    <meta:initial-creator>Tony Bemus</meta:initial-creator>
    <dc:date>2011-09-09T10:08:28</dc:date>
    <dc:creator>Tony Bemus</dc:creator>
    <meta:document-statistic meta:object-count="4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libreoffice/basis3.3/share/template/en-US/presnt/Green.otp"/>
  </office:meta>
</office:document-meta>
</file>