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386DF587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fo:min-height="16.183cm"/>
    </style:style>
    <style:style style:name="pr2" style:family="presentation" style:parent-style-name="lyt-techpoly-notes">
      <style:graphic-properties draw:fill-color="#ffffff" fo:min-height="12.322cm"/>
    </style:style>
    <style:style style:name="pr3" style:family="presentation" style:parent-style-name="lyt-techpoly-title">
      <style:graphic-properties fo:min-height="3.256cm"/>
    </style:style>
    <style:style style:name="pr4" style:family="presentation" style:parent-style-name="lyt-techpoly-outline1">
      <style:graphic-properties fo:min-height="13.61cm"/>
    </style:style>
    <style:style style:name="pr5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color="#000000"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150pt" fo:font-weight="bold" style:font-size-asian="150pt" style:font-weight-asian="bold" style:font-size-complex="150pt" style:font-weight-complex="bold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10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11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4700b8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4700b8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4700b8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Courier 10 Pitch'" style:font-pitch="fixed" fo:font-size="16pt" style:font-size-asian="16pt" style:font-size-complex="16pt"/>
    </style:style>
    <style:style style:name="T19" style:family="text">
      <style:text-properties fo:font-family="'Courier 10 Pitch'" style:font-pitch="fixed" fo:font-size="20pt" style:font-size-asian="20pt" style:font-size-complex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size-complex="32pt"/>
    </style:style>
    <style:style style:name="T22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size-complex="2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16.183cm" svg:x="1.471cm" svg:y="2.192cm" presentation:class="title" presentation:user-transformed="true">
          <draw:text-box>
            <text:p text:style-name="P1"><text:span text:style-name="T1">Rsync</text:span><text:span text:style-name="T1"><text:line-break/></text:span><text:span text:style-name="T2">x</text:span><text:span text:style-name="T3"><text:line-break/></text:span><text:span text:style-name="T4">Presented by</text:span><text:span text:style-name="T3"><text:line-break/></text:span><text:span text:style-name="T5">Mary Tomich</text:span><text:span text:style-name="T5"><text:line-break/></text:span><text:span text:style-name="T6">March 13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What it is</text:p>
              </text:list-item>
              <text:list-item>
                <text:p>What it does</text:p>
              </text:list-item>
              <text:list-item>
                <text:p>Adding Options</text:p>
              </text:list-item>
              <text:list-item>
                <text:p>Scripting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ources</text:p>
          </draw:text-box>
        </draw:frame>
        <draw:frame presentation:style-name="pr4" draw:text-style-name="P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<text:a xlink:href="http://samba.anu.edu.au/rsync/">http://samba.anu.edu.au/rsync/</text:a></text:span></text:p>
              </text:list-item>
              <text:list-item>
                <text:p><text:span text:style-name="T7">rsync manpage</text:span></text:p>
              </text:list-item>
              <text:list-item>
                <text:p><text:span text:style-name="T7"><text:a xlink:href="http://www.computerhope.com/">http://www.computerhope.com</text:a></text:span></text:p>
              </text:list-item>
              <text:list-item>
                <text:p><text:span text:style-name="T7">http://everythinglinux.org/rsync/</text:span></text:p>
              </text:list-item>
              <text:list-item>
                <text:p><text:span text:style-name="T7"><text:a xlink:href="http://www.comentum.com/rsync.html">http://www.comentum.com/rsync.html</text:a></text:span></text:p>
              </text:list-item>
              <text:list-item>
                <text:p><text:span text:style-name="T7"><text:a xlink:href="http://www.ibm.com/developerworks/aix/library/au-rsyncfamily/index.html">http://www.ibm.com/developerworks/aix/library/au-rsyncfamily/index.html</text:a></text:span></text:p>
              </text:list-item>
              <text:list-item>
                <text:p><text:span text:style-name="T7"><text:a xlink:href="http://www.my-guides.net/en/content/view/87/26/">http://www.my-guides.net/en/content/view/87/26/</text:a></text:span></text:p>
              </text:list-item>
              <text:list-item>
                <text:p><text:span text:style-name="T7">http://www.insidesocal.com/click/2009/06/my-simple-rsync-backup-scripts.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- Introduction</text:p>
          </draw:text-box>
        </draw:frame>
        <draw:frame presentation:style-name="pr4" draw:text-style-name="P3" draw:layer="layout" svg:width="25.199cm" svg:height="14.501cm" svg:x="1.4cm" svg:y="4.914cm" presentation:class="outline" presentation:user-transformed="true">
          <draw:text-box>
            <text:list text:style-name="L2">
              <text:list-item>
                <text:p><text:span text:style-name="T4">rsync=</text:span><text:span text:style-name="T8">r</text:span><text:span text:style-name="T4">emote </text:span><text:span text:style-name="T8">sync</text:span><text:span text:style-name="T4">hronization</text:span></text:p>
              </text:list-item>
              <text:list-item>
                <text:p><text:span text:style-name="T4">Written by Andrew Trigdell and Paul Mackerras.</text:span></text:p>
              </text:list-item>
              <text:list-item>
                <text:p><text:span text:style-name="T4">Faster, more flexible replacement for rcp.</text:span></text:p>
              </text:list-item>
              <text:list-item>
                <text:p><text:span text:style-name="T4">Can update whole directory trees and file systems.</text:span></text:p>
              </text:list-item>
              <text:list-item>
                <text:p><text:span text:style-name="T4"><text:s/></text:span><text:span text:style-name="T4">Optionally preserves symbolic links, hard links, file ownership, permissions, devices and times.</text:span></text:p>
              </text:list-item>
              <text:list-item>
                <text:p><text:span text:style-name="T4"><text:s/></text:span><text:span text:style-name="T4">Requires no special privileges to install.</text:span></text:p>
              </text:list-item>
              <text:list-item>
                <text:p><text:span text:style-name="T4"><text:s/></text:span><text:span text:style-name="T4">Internal pipelining reduces latency for multiple files.</text:span></text:p>
              </text:list-item>
              <text:list-item>
                <text:p><text:span text:style-name="T4"><text:s/></text:span><text:span text:style-name="T4">Can use rsh, ssh or direct sockets as the transport.</text:span></text:p>
              </text:list-item>
              <text:list-item>
                <text:p><text:span text:style-name="T4"><text:s text:c="2"/></text:span><text:span text:style-name="T4">Standalone command or as a daemon (rsync server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– What it does...</text:p>
          </draw:text-box>
        </draw:frame>
        <draw:frame presentation:style-name="pr4" draw:layer="layout" svg:width="25.199cm" svg:height="16.045cm" svg:x="1.4cm" svg:y="4.914cm" presentation:class="outline" presentation:user-transformed="true">
          <draw:text-box>
            <text:list text:style-name="L2">
              <text:list-item>
                <text:p>Transfer – Local to local <text:s/>(Yes)</text:p>
                <text:list>
                  <text:list-item>
                    <text:p><text:span text:style-name="T9"><text:s text:c="2"/></text:span><text:span text:style-name="T9">rsync -av /home/maryt/hi.txt /home/maryt/Documents/</text:span></text:p>
                    <text:p><text:span text:style-name="T9"/></text:p>
                  </text:list-item>
                </text:list>
              </text:list-item>
              <text:list-item>
                <text:p>Transfer – Local to remote (Yes)</text:p>
                <text:list>
                  <text:list-item>
                    <text:p><text:span text:style-name="T10">rsync user@design.mydomain.com:/home/user/test.txt   /Users/backup/ </text:span></text:p>
                    <text:p><text:span text:style-name="T10"/></text:p>
                  </text:list-item>
                </text:list>
              </text:list-item>
              <text:list-item>
                <text:p>Transfer – Remote to local (Yes)</text:p>
                <text:list>
                  <text:list-item>
                    <text:p><text:span text:style-name="T11">rsync -r /Users/backup/mydirectory </text:span><text:span text:style-name="T11"><text:a xlink:href="mailto:maryt@design.mydomain.com">maryt@design.mydomain.com</text:a></text:span><text:span text:style-name="T11">:/home/maryt/mydirectory</text:span></text:p>
                    <text:p><text:span text:style-name="T11"/></text:p>
                  </text:list-item>
                </text:list>
              </text:list-item>
              <text:list-item>
                <text:p>Transfer – Remote to remote (No. Listing only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- Syntax</text:p>
          </draw:text-box>
        </draw:frame>
        <draw:frame presentation:style-name="pr4" draw:layer="layout" svg:width="25.199cm" svg:height="13.807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text:span text:style-name="T4">Local to Remote</text:span></text:p>
              </text:list-header>
              <text:list-item>
                <text:p><text:span text:style-name="T4"><text:s text:c="7"/></text:span><text:span text:style-name="T4">rsync [option]... Source [Source]... [user@]host:Dest</text:span></text:p>
              </text:list-item>
              <text:list-item>
                <text:p><text:span text:style-name="T4"><text:s text:c="7"/></text:span><text:span text:style-name="T4">rsync [option]... Source [Source]... [user@]host::Dest</text:span></text:p>
                <text:p><text:span text:style-name="T4"/></text:p>
              </text:list-item>
              <text:list-item>
                <text:p><text:span text:style-name="T4"><text:s/></text:span><text:span text:style-name="T4">Remote to Local</text:span></text:p>
              </text:list-item>
              <text:list-item>
                <text:p><text:span text:style-name="T4"><text:s text:c="7"/></text:span><text:span text:style-name="T4">rsync [option]... [user@]host::Source [Dest]</text:span></text:p>
              </text:list-item>
              <text:list-item>
                <text:p><text:span text:style-name="T4"><text:s text:c="7"/></text:span><text:span text:style-name="T4">rsync [option]... [user@]host:Source Dest</text:span></text:p>
              </text:list-item>
              <text:list-item>
                <text:p><text:span text:style-name="T4"><text:s text:c="7"/></text:span><text:span text:style-name="T4">rsync [option]... rsync://[user@]host[:PORT]/Source [Dest]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– common options</text:p>
          </draw:text-box>
        </draw:frame>
        <draw:frame presentation:style-name="pr4" draw:layer="layout" svg:width="25.199cm" svg:height="16.327cm" svg:x="1.4cm" svg:y="4.914cm" presentation:class="outline" presentation:user-transformed="true">
          <draw:text-box>
            <text:list text:style-name="L2">
              <text:list-header>
                <text:p text:style-name="P4"><text:span text:style-name="T4">rsync -arvz</text:span></text:p>
                <text:p text:style-name="P4"><text:span text:style-name="T12"/></text:p>
              </text:list-header>
              <text:list-item>
                <text:p><text:span text:style-name="T4">r = recursive - means it copies directories and sub directories</text:span></text:p>
              </text:list-item>
              <text:list-item>
                <text:p><text:span text:style-name="T4">v = verbose - means that it prints on the screen what is being copied</text:span></text:p>
              </text:list-item>
              <text:list-item>
                <text:p><text:span text:style-name="T4">a = archive - means that symbolic links, devices, attributes, permissions, ownerships, etc. are preserved in the transfer</text:span></text:p>
              </text:list-item>
              <text:list-item>
                <text:p><text:span text:style-name="T4">z = compress - compress file data</text:span></text:p>
                <text:p><text:span text:style-name="T13"/></text:p>
                <text:p text:style-name="P4"><text:span text:style-name="T4">Also...</text:span></text:p>
              </text:list-item>
              <text:list-item>
                <text:p><text:span text:style-name="T4">x = exclude mounted file system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– more options</text:p>
          </draw:text-box>
        </draw:frame>
        <draw:frame presentation:style-name="pr4" draw:text-style-name="P5" draw:layer="layout" svg:width="25.199cm" svg:height="14cm" svg:x="1.4cm" svg:y="4.914cm" presentation:class="outline" presentation:user-transformed="true">
          <draw:text-box>
            <text:list text:style-name="L2">
              <text:list-item>
                <text:p><text:span text:style-name="T14">-</text:span><text:span text:style-name="T15">-inplace</text:span><text:span text:style-name="T16"> </text:span><text:span text:style-name="T17"><text:s/>Instructs rsync not to upload the new file as a temporary file first, and then replace the old file with the new one. </text:span></text:p>
              </text:list-item>
              <text:list-item>
                <text:p><text:span text:style-name="T17">-rsh (or -e) By default rsync uses ssh. If you require extra parameters for ssh (e.g. if you configured ssh to use a non-standard port), you can add them, as in –rsh='ssh -p 54321' or -e='ssh -p 54321'</text:span></text:p>
              </text:list-item>
              <text:list-item>
                <text:p><text:span text:style-name="T15">--delete</text:span><text:span text:style-name="T16"> </text:span><text:span text:style-name="T17">Tells rsync to delete extraneous files from the receiving side (ones that aren't on the sending side), but only for the directories that are being synchronized.</text:span></text:p>
              </text:list-item>
              <text:list-item>
                <text:p><text:span text:style-name="T15">--exclude</text:span><text:span text:style-name="T17"> Identifies files and directories to be excluded from the back-up. To exclude multiple files/directories, you can create an exclude file on the <text:s/>system from which files are copied <text:s/></text:span><text:span text:style-name="T18">--exclude-from 'excludefile.txt'</text:span><text:span text:style-name="T19"> </text:span></text:p>
              </text:list-item>
              <text:list-item>
                <text:p><text:span text:style-name="T15">--progress</text:span><text:span text:style-name="T17"> Displays files being processed.</text:span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– the trailing slash</text:p>
          </draw:text-box>
        </draw:frame>
        <draw:frame presentation:style-name="pr4" draw:text-style-name="P6" draw:layer="layout" svg:width="25.199cm" svg:height="14.963cm" svg:x="1.4cm" svg:y="4.914cm" presentation:class="outline" presentation:user-transformed="true">
          <draw:text-box>
            <text:list text:style-name="L3">
              <text:list-item>
                <text:p><text:span text:style-name="T21">On the source side:</text:span></text:p>
                <text:p><text:span text:style-name="T22">-</text:span><text:span text:style-name="T22"><text:tab/></text:span><text:span text:style-name="T22">When using "/" at the end of source, rsync will copy the content of <text:s text:c="6"/>the last folder. </text:span></text:p>
                <text:p><text:span text:style-name="T22">-</text:span><text:span text:style-name="T22"><text:tab/></text:span><text:span text:style-name="T22">When not using "/" at the end of source, rsync will copy the last <text:s text:c="11"/>folder and the content of the folder.</text:span><text:span text:style-name="T22"><text:line-break/></text:span><text:span text:style-name="T22"/></text:p>
              </text:list-item>
              <text:list-item>
                <text:p><text:span text:style-name="T21">On the destination side:</text:span></text:p>
                <text:p><text:span text:style-name="T22">-</text:span><text:span text:style-name="T22"><text:tab/></text:span><text:span text:style-name="T22">When using "/" at the end of destination, rsync will paste the data <text:s text:c="7"/>inside the last folder.</text:span></text:p>
                <text:p><text:span text:style-name="T22">- </text:span><text:span text:style-name="T22"><text:tab/></text:span><text:span text:style-name="T22">When not using "/" at the end of destination, rsync will create a <text:s text:c="11"/>folder with the last destination folder name and paste the data <text:s text:c="12"/>inside that fold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– scripting it</text:p>
          </draw:text-box>
        </draw:frame>
        <draw:frame presentation:style-name="pr4" draw:text-style-name="P8" draw:layer="layout" svg:width="25.199cm" svg:height="13.61cm" svg:x="1.4cm" svg:y="4.914cm" presentation:class="outline" presentation:user-transformed="true">
          <draw:text-box>
            <text:p text:style-name="P7"><text:span text:style-name="T23">#! /bin/bash</text:span></text:p>
            <text:p text:style-name="P7"><text:span text:style-name="T23"># Use rsync to back up the /home folder to a 4 GB USB flash drive (mounted as /media/usbstick)</text:span></text:p>
            <text:p text:style-name="P7"><text:span text:style-name="T23"># --delete allows deletion of files on the backup that have been deleted on the source drive</text:span></text:p>
            <text:p text:style-name="P7"><text:span text:style-name="T23"># --exclude-from <text:s/>'/home/maryt/excludefile.txt' names the file that will be read for files to be excluded</text:span></text:p>
            <text:p text:style-name="P7"><text:span text:style-name="T23">rsync -av –delete --exclude-from '/home/maryt/excludefile.txt' '/home/maryt/' /media/usbstick/backup/</text:span></text:p>
            <text:p text:style-name="P7"><text:span text:style-name="T23">exit 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sync </text:p>
          </draw:text-box>
        </draw:frame>
        <draw:frame presentation:style-name="pr4" draw:text-style-name="P9" draw:layer="layout" svg:width="25.199cm" svg:height="13.61cm" svg:x="1.4cm" svg:y="4.914cm" presentation:class="outline">
          <draw:text-box>
            <text:p text:style-name="P4"><text:span text:style-name="T24"/></text:p>
            <text:p text:style-name="P4"><text:span text:style-name="T24">Let's take a look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tunnel_5f_box" draw:fill-image-width="0cm" draw:fill-image-height="0cm"/>
    </style:style>
    <style:style style:name="Mdp7" style:family="drawing-page">
      <style:drawing-page-properties draw:background-size="border" draw:fill="bitmap" draw:fill-image-name="winteraletsch" style:repeat="stretch"/>
    </style:style>
    <style:style style:name="Mdp8" style:family="drawing-page">
      <style:drawing-page-properties draw:background-size="border" draw:fill="bitmap" draw:fill-image-name="keyboard_5f_lay" style:repeat="stretch"/>
    </style:style>
    <style:style style:name="Mdp9" style:family="drawing-page">
      <style:drawing-page-properties draw:background-size="border" draw:fill="bitmap" draw:fill-image-name="aqua1" draw:fill-image-width="0cm" draw:fill-image-height="0cm"/>
    </style:style>
    <style:style style:name="Mdp10" style:family="drawing-page">
      <style:drawing-page-properties draw:background-size="border" draw:fill="bitmap" draw:fill-image-name="bluegrad" draw:fill-image-width="0cm" draw:fill-image-height="0cm"/>
    </style:style>
    <style:style style:name="Mdp11" style:family="drawing-page">
      <style:drawing-page-properties draw:background-size="border" draw:fill="bitmap" draw:fill-image-name="paper4" style:repeat="stretch"/>
    </style:style>
    <style:style style:name="Mdp12" style:family="drawing-page">
      <style:drawing-page-properties draw:background-size="border" draw:fill="bitmap" draw:fill-image-name="blendscreen2" draw:fill-image-width="0cm" draw:fill-image-height="0cm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keyboard-title">
      <style:graphic-properties draw:fill-color="#ffffff" draw:auto-grow-height="false" fo:min-height="3.507cm"/>
    </style:style>
    <style:style style:name="Mpr2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3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6">
      <draw:frame presentation:style-name="Mpr1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7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8">
      <draw:frame presentation:style-name="Mpr2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0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3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3T16:18:04</meta:creation-date>
    <meta:editing-duration>PT113H48M39S</meta:editing-duration>
    <meta:editing-cycles>10</meta:editing-cycles>
    <dc:date>2010-03-13T12:55:27</dc:date>
    <meta:generator>OpenOffice.org/3.1$Linux OpenOffice.org_project/310m19$Build-9420</meta:generator>
    <meta:document-statistic meta:object-count="185"/>
  </office:meta>
</office:document-meta>
</file>