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005cm"/>
    </style:style>
    <style:style style:name="pr2" style:family="presentation" style:parent-style-name="Blue-outline1">
      <style:graphic-properties draw:fill-color="#ffffff" draw:auto-grow-height="true" fo:min-height="11.879cm"/>
    </style:style>
    <style:style style:name="pr3" style:family="presentation" style:parent-style-name="Blue-notes">
      <style:graphic-properties draw:fill-color="#ffffff" draw:auto-grow-height="true" fo:min-height="13.364cm"/>
    </style:style>
    <style:style style:name="pr4" style:family="presentation" style:parent-style-name="Blue-title">
      <style:graphic-properties fo:min-height="3.005cm"/>
    </style:style>
    <style:style style:name="pr5" style:family="presentation" style:parent-style-name="Blue-outline1">
      <style:graphic-properties fo:min-height="11.879cm"/>
    </style:style>
    <style:style style:name="pr6" style:family="presentation" style:parent-style-name="Blue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4.299cm" svg:height="3.005cm" svg:x="1.254cm" svg:y="0cm" presentation:class="title" presentation:user-transformed="true">
          <draw:text-box>
            <text:p>How to survive an audit.</text:p>
          </draw:text-box>
        </draw:frame>
        <draw:frame presentation:style-name="pr2" draw:text-style-name="P2" draw:layer="layout" svg:width="24.299cm" svg:height="11.879cm" svg:x="1.35cm" svg:y="4.212cm" presentation:class="outline" presentation:user-transformed="true">
          <draw:text-box>
            <text:list text:style-name="L2">
              <text:list-item>
                <text:p>Gib – President MDLUG.org</text:p>
              </text:list-item>
            </text:list>
            <text:p/>
            <text:p>Audit tips. What to document.</text:p>
            <text:p>1. Clarify goals</text:p>
            <text:p>2. Review / Understand Policies</text:p>
            <text:p>3. Write Documents Describing Gaps</text:p>
            <text:p>4. Create Common Best Practice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layer="layout" svg:width="24.299cm" svg:height="3.005cm" svg:x="1.254cm" svg:y="0cm" presentation:class="title" presentation:user-transformed="true">
          <draw:text-box>
            <text:p><text:line-break/>1. Clarify Goals</text:p>
          </draw:text-box>
        </draw:frame>
        <draw:frame presentation:style-name="pr5" draw:layer="layout" svg:width="24.299cm" svg:height="13.319cm" svg:x="1.35cm" svg:y="4.212cm" presentation:class="outline" presentation:user-transformed="true">
          <draw:text-box>
            <text:list text:style-name="L2">
              <text:list-item>
                <text:p>Accounting Analogy – centuries of practices resulted in firm understanding of procedures and techniques. Computer auditing only existed for a few decades. <text:s/></text:p>
              </text:list-item>
              <text:list-item>
                <text:p>Is this an internal auditor or an external auditor?</text:p>
              </text:list-item>
              <text:list-item>
                <text:p>Don't let technical people talk to auditor.</text:p>
              </text:list-item>
              <text:list-item>
                <text:p>Ask for written instructions and questions – ahead of time. Define rules of engagement.</text:p>
              </text:list-item>
              <text:list-item>
                <text:p>Try to set a scope.</text:p>
              </text:list-item>
              <text:list-item>
                <text:p>Ask for an example of another audit.</text:p>
              </text:list-item>
              <text:list-item>
                <text:p>Look for any prior work for this scop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4.299cm" svg:height="4.459cm" svg:x="1.254cm" svg:y="-0.727cm" presentation:class="title" presentation:user-transformed="true">
          <draw:text-box>
            <text:p><text:line-break/>2. Review / Understand Policies<text:line-break/></text:p>
          </draw:text-box>
        </draw:frame>
        <draw:frame presentation:style-name="pr5" draw:layer="layout" svg:width="24.299cm" svg:height="12.035cm" svg:x="1.27cm" svg:y="3.996cm" presentation:class="outline" presentation:user-transformed="true">
          <draw:text-box>
            <text:list text:style-name="L2">
              <text:list-item>
                <text:p>Read company policy manual. Don't have one? Then search on the internet or do research.</text:p>
              </text:list-item>
              <text:list-item>
                <text:p>Review policy manual with someone you trust. Discuss any issues in detail. Feel comfortable with how you respond to issues. Practice responses.</text:p>
              </text:list-item>
              <text:list-item>
                <text:p>Review policy manual items related to scope of the audit with peers. Ask how others handle issues. You may be able to justify common problems.</text:p>
              </text:list-item>
              <text:list-item>
                <text:p>Document concerns – better to come clean than look dirt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4.299cm" svg:height="5.945cm" svg:x="1.254cm" svg:y="-1.47cm" presentation:class="title" presentation:user-transformed="true">
          <draw:text-box>
            <text:p><text:line-break/><text:line-break/>3. Write Documents Describing Gaps<text:line-break/></text:p>
          </draw:text-box>
        </draw:frame>
        <draw:frame presentation:style-name="pr5" draw:layer="layout" svg:width="24.299cm" svg:height="13.319cm" svg:x="1.35cm" svg:y="4.212cm" presentation:class="outline" presentation:user-transformed="true">
          <draw:text-box>
            <text:list text:style-name="L2">
              <text:list-item>
                <text:p>Describe issues and concerns or gaps in writting in a non-technical way. List risk to the business.</text:p>
              </text:list-item>
              <text:list-item>
                <text:p>Describe any mitigation to the risk. Is risk real/likely?</text:p>
              </text:list-item>
              <text:list-item>
                <text:p>Describe why the gap exists – cost to repair?</text:p>
              </text:list-item>
              <text:list-item>
                <text:p>Advise business owners and stakeholders (written).</text:p>
              </text:list-item>
              <text:list-item>
                <text:p>Write a plan to address gaps. Provide planning dates.</text:p>
              </text:list-item>
              <text:list-item>
                <text:p>Schedule project to address issue – set priority.</text:p>
              </text:list-item>
              <text:list-item>
                <text:p>Seek funding for project – justify any delay. BUDGET- accounting has centuries of history to help with procedures to define effor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layer="layout" svg:width="24.299cm" svg:height="3.005cm" svg:x="1.254cm" svg:y="0cm" presentation:class="title" presentation:user-transformed="true">
          <draw:text-box>
            <text:p>4. Create Common Best Practices</text:p>
          </draw:text-box>
        </draw:frame>
        <draw:frame presentation:style-name="pr5" draw:layer="layout" svg:width="24.299cm" svg:height="13.538cm" svg:x="1.35cm" svg:y="4.212cm" presentation:class="outline" presentation:user-transformed="true">
          <draw:text-box>
            <text:list text:style-name="L2">
              <text:list-item>
                <text:p>ITIL – Industry standard best practices - ”Information Technology Infrastructure Library”. Like procedures accounting for technical computer industry.</text:p>
              </text:list-item>
              <text:list-item>
                <text:p>Separation of duties; log changes; require approvals, role definitions, configuration change practices.</text:p>
              </text:list-item>
              <text:list-item>
                <text:p>Tools: source control, roll to production rule enforcement. Password management (PAR: password authentication repository).</text:p>
              </text:list-item>
              <text:list-item>
                <text:p>Manual log of actions taken if tools don't provide list. Who changed code, reviewed, approved, migrated.</text:p>
              </text:list-item>
              <text:list-item>
                <text:p>Verify enforcement of rules. Reverse audit procedu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Blue-outline3" style:family="presentation" style:parent-style-name="Blue-outline2">
      <style:paragraph-properties fo:margin-left="3.085cm" fo:margin-right="0cm" fo:margin-top="0cm" fo:margin-bottom="0.257cm" fo:text-indent="-0.514cm"/>
      <style:text-properties fo:font-size="20.6000003814697pt" style:font-size-asian="24pt" style:font-size-complex="24pt"/>
    </style:style>
    <style:style style:name="Blue-outline4" style:family="presentation" style:parent-style-name="Blue-outline3">
      <style:paragraph-properties fo:margin-left="4.113cm" fo:margin-right="0cm" fo:margin-top="0cm" fo:margin-bottom="0.171cm" fo:text-indent="-0.514cm"/>
      <style:text-properties fo:font-size="17.2000007629395pt" style:font-size-asian="20pt" style:font-size-complex="20pt"/>
    </style:style>
    <style:style style:name="Blue-outline5" style:family="presentation" style:parent-style-name="Blue-outline4">
      <style:paragraph-properties fo:margin-left="5.141cm" fo:margin-right="0cm" fo:margin-top="0cm" fo:margin-bottom="0.085cm" fo:text-indent="-0.514cm"/>
      <style:text-properties fo:font-size="17.2000007629395pt" style:font-size-asian="20pt" style:font-size-complex="20pt"/>
    </style:style>
    <style:style style:name="Blue-outline6" style:family="presentation" style:parent-style-name="Blue-outline5">
      <style:paragraph-properties fo:margin-left="6.169cm" fo:margin-right="0cm" fo:margin-top="0cm" fo:margin-bottom="0.085cm" fo:text-indent="-0.514cm"/>
      <style:text-properties fo:font-size="17.2000007629395pt" style:font-size-asian="20pt" style:font-size-complex="20pt"/>
    </style:style>
    <style:style style:name="Blue-outline7" style:family="presentation" style:parent-style-name="Blue-outline6">
      <style:paragraph-properties fo:margin-left="7.198cm" fo:margin-right="0cm" fo:margin-top="0cm" fo:margin-bottom="0.085cm" fo:text-indent="-0.514cm"/>
      <style:text-properties fo:font-size="17.2000007629395pt" style:font-size-asian="20pt" style:font-size-complex="20pt"/>
    </style:style>
    <style:style style:name="Blue-outline8" style:family="presentation" style:parent-style-name="Blue-outline7">
      <style:paragraph-properties fo:margin-left="8.226cm" fo:margin-right="0cm" fo:margin-top="0cm" fo:margin-bottom="0.085cm" fo:text-indent="-0.514cm"/>
      <style:text-properties fo:font-size="17.2000007629395pt" style:font-size-asian="20pt" style:font-size-complex="20pt"/>
    </style:style>
    <style:style style:name="Blue-outline9" style:family="presentation" style:parent-style-name="Blue-outline8">
      <style:paragraph-properties fo:margin-left="9.254cm" fo:margin-right="0cm" fo:margin-top="0cm" fo:margin-bottom="0.085cm" fo:text-indent="-0.514cm"/>
      <style:text-properties fo:font-size="17.2000007629395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4.965cm" svg:x="1.558cm" svg:y="2.05cm"/>
      <draw:page-thumbnail draw:layer="backgroundobjects" svg:width="7.448cm" svg:height="4.965cm" svg:x="1.558cm" svg:y="8.016cm"/>
      <draw:page-thumbnail draw:layer="backgroundobjects" svg:width="7.448cm" svg:height="4.965cm" svg:x="1.558cm" svg:y="13.982cm"/>
      <draw:page-thumbnail draw:layer="backgroundobjects" svg:width="7.448cm" svg:height="4.965cm" svg:x="11.124cm" svg:y="2.05cm"/>
      <draw:page-thumbnail draw:layer="backgroundobjects" svg:width="7.448cm" svg:height="4.965cm" svg:x="11.124cm" svg:y="8.016cm"/>
      <draw:page-thumbnail draw:layer="backgroundobjects" svg:width="7.448cm" svg:height="4.965cm" svg:x="11.124cm" svg:y="13.982cm"/>
      <draw:page-thumbnail draw:layer="backgroundobjects" svg:width="7.448cm" svg:height="4.965cm" svg:x="20.69cm" svg:y="2.05cm"/>
      <draw:page-thumbnail draw:layer="backgroundobjects" svg:width="7.448cm" svg:height="4.965cm" svg:x="20.69cm" svg:y="8.016cm"/>
      <draw:page-thumbnail draw:layer="backgroundobjects" svg:width="7.448cm" svg:height="4.965cm" svg:x="20.69cm" svg:y="13.982cm"/>
    </style:handout-master>
    <style:master-page style:name="Blue" style:page-layout-name="PM1" draw:style-name="Mdp1">
      <draw:frame presentation:style-name="Mpr1" draw:layer="backgroundobjects" svg:width="24.299cm" svg:height="3.005cm" svg:x="1.254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4.299cm" svg:height="11.879cm" svg:x="1.35cm" svg:y="4.212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11-07-06T20:43:09</meta:creation-date>
    <dc:language>fi-FI</dc:language>
    <meta:editing-cycles>9</meta:editing-cycles>
    <meta:editing-duration>PT32M</meta:editing-duration>
    <meta:initial-creator>gib </meta:initial-creator>
    <dc:date>2011-07-06T21:13:32</dc:date>
    <dc:creator>gib </dc:creator>
    <meta:document-statistic meta:object-count="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Blue.otp"/>
  </office:meta>
</office:document-meta>
</file>