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ook-title">
      <style:graphic-properties fo:min-height="3.256cm"/>
    </style:style>
    <style:style style:name="pr2" style:family="presentation" style:parent-style-name="lyt-book-outline1">
      <style:graphic-properties fo:min-height="13.61cm"/>
    </style:style>
    <style:style style:name="pr3" style:family="presentation" style:parent-style-name="lyt-book-notes">
      <style:graphic-properties draw:fill-color="#ffffff" draw:auto-grow-height="true" fo:min-height="12.573cm"/>
    </style:style>
    <style:style style:name="pr4" style:family="presentation" style:parent-style-name="lyt-book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>
        <draw:frame presentation:style-name="pr1" draw:layer="layout" svg:width="25.199cm" svg:height="3.256cm" svg:x="1.4cm" svg:y="0.962cm" presentation:class="title">
          <draw:text-box>
            <text:p>Command Line Basics</text:p>
          </draw:text-box>
        </draw:frame>
        <draw:frame presentation:style-name="pr2" draw:layer="layout" svg:width="25.199cm" svg:height="14.265cm" svg:x="1.4cm" svg:y="4.914cm" presentation:class="outline" presentation:user-transformed="true">
          <draw:text-box>
            <text:list text:style-name="L2">
              <text:list-header>
                <text:p>1. # : Denotes the super(root) user</text:p>
                <text:p>2. <text:s/>$ : Denotes the normal user</text:p>
                <text:p>3. <text:s/>/root: Denotes the super user’s directory</text:p>
                <text:p><text:s text:c="4"/>/home: Denotes the normal user’s directory. </text:p>
                <text:p>4. <text:s/>Switching between Terminals</text:p>
                <text:list>
                  <text:list-header>
                    <text:p>§ <text:s/>Ctrl + Alt + F1-F6: Console login</text:p>
                    <text:p>§ <text:s/>Ctrl + Alt + F7: GUI login</text:p>
                  </text:list-header>
                </text:list>
                <text:p>5. <text:s text:c="2"/>~(Tilde): Denotes the current user’s home directory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1T1">
        <draw:frame presentation:style-name="pr1" draw:layer="layout" svg:width="25.199cm" svg:height="3.256cm" svg:x="1.4cm" svg:y="0.962cm" presentation:class="title">
          <draw:text-box>
            <text:p>Command Line Basics</text:p>
          </draw:text-box>
        </draw:frame>
        <draw:frame presentation:style-name="pr2" draw:layer="layout" svg:width="25.199cm" svg:height="13.936cm" svg:x="1.4cm" svg:y="4.914cm" presentation:class="outline" presentation:user-transformed="true">
          <draw:text-box>
            <text:list text:style-name="L2">
              <text:list-header>
                <text:p>6. <text:s/>Up arrow key: To redisplay the last executed command. The Down is used after using the Up arrow key to go the other way.</text:p>
                <text:p>7. <text:s/>cd &lt;directory&gt; <text:s/>To change directories <text:s/>The cd command can be used trickily in the these ways:</text:p>
                <text:list>
                  <text:list-header>
                    <text:p>cd ~ : To switch to your home directory</text:p>
                    <text:p>cd * : To change directory to the first file in the directory (only if the first file is a directory)</text:p>
                    <text:p>cd .. : To move up one folder</text:p>
                    <text:p>cd - : To return to the last directory you were i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1T1">
        <draw:frame presentation:style-name="pr1" draw:layer="layout" svg:width="25.199cm" svg:height="3.256cm" svg:x="1.4cm" svg:y="0.962cm" presentation:class="title">
          <draw:text-box>
            <text:p>Command Line Basics</text:p>
          </draw:text-box>
        </draw:frame>
        <draw:frame presentation:style-name="pr2" draw:layer="layout" svg:width="25.199cm" svg:height="13.61cm" svg:x="1.4cm" svg:y="4.914cm" presentation:class="outline" presentation:user-transformed="true">
          <draw:text-box>
            <text:list text:style-name="L2">
              <text:list-header>
                <text:p>8. <text:s/>Files starting with a dot (.) are a hidden file.</text:p>
                <text:p>9. <text:s text:c="2"/>To view hidden files: ls -a</text:p>
                <text:p>10. <text:s text:c="2"/>ls: The ls command can be use trickily in the following ways:</text:p>
                <text:list>
                  <text:list-header>
                    <text:p>ls -R : To view a list of all the files (which includes directories) and their subdirectories recursively .</text:p>
                    <text:p>ls *.* : To view a list of files with extensions only.</text:p>
                  </text:list-header>
                </text:list>
                <text:p>11. <text:s text:c="2"/>ls -l: Gives a long list in the following format</text:p>
                <text:p>drwxr-xr-x 2 root root 4096 2010-04-29 05:17 bin 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1T1">
        <draw:frame presentation:style-name="pr1" draw:layer="layout" svg:width="25.199cm" svg:height="3.256cm" svg:x="1.4cm" svg:y="0.962cm" presentation:class="title">
          <draw:text-box>
            <text:p>Command Line Basics</text:p>
          </draw:text-box>
        </draw:frame>
        <draw:frame presentation:style-name="pr2" draw:layer="layout" svg:width="25.199cm" svg:height="14.795cm" svg:x="1.4cm" svg:y="4.914cm" presentation:class="outline" presentation:user-transformed="true">
          <draw:text-box>
            <text:list text:style-name="L2">
              <text:list-header>
                <text:p>12. <text:s/>rm &lt;filetodelete&gt;: When used without any option the rm command deletes the file or directory ( option -rf) without any warning. A simple mistake like rm / somedir instead of rm /somedir can cause problems and delete the entire content of the /(root) directory. It is best to use rm command with the -i option (prompts before removal)no undelete option.</text:p>
                <text:p>13. cp &lt;somefile&gt; &lt;somenewfile&gt;: Copies a file from its current location to a new location</text:p>
                <text:p>14. mv &lt;originallocation&gt; &lt;newlocation&gt;: Moves a file fromits current location to a new location.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1T1">
        <draw:frame presentation:style-name="pr1" draw:layer="layout" svg:width="25.199cm" svg:height="3.256cm" svg:x="1.4cm" svg:y="0.962cm" presentation:class="title">
          <draw:text-box>
            <text:p>Command Line Basics</text:p>
          </draw:text-box>
        </draw:frame>
        <draw:frame presentation:style-name="pr2" draw:layer="layout" svg:width="25.199cm" svg:height="14.529cm" svg:x="1.4cm" svg:y="4.914cm" presentation:class="outline" presentation:user-transformed="true">
          <draw:text-box>
            <text:list text:style-name="L2">
              <text:list-header>
                <text:p>13. cat &lt;somefile&gt;: The cat command stands for concatenate. <text:s/>The cat command can be used to trickly in the following way:</text:p>
                <text:list>
                  <text:list-header>
                    <text:p>- To count no. of lines from a file : cat &lt;filename&gt; |wc -l</text:p>
                    <text:p>- To count no. of words from a file : cat &lt;filename&gt; |wc -w</text:p>
                    <text:p>- To count no. of characters from a file : cat &lt;filename&gt; |wc –c</text:p>
                  </text:list-header>
                </text:list>
                <text:p>14. cat &lt;filename&gt; | less: This will run a longer file in the paginator less. 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wmed" style:repeat="stretch"/>
    </style:style>
    <style:style style:name="Mdp14" style:family="drawing-page">
      <style:drawing-page-properties draw:background-size="border" draw:fill="bitmap" draw:fill-image-name="bluegrad" draw:fill-image-width="0cm" draw:fill-image-height="0cm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sunrise_5f_box" draw:fill-image-width="0cm" draw:fill-image-height="0cm"/>
    </style:style>
    <style:style style:name="Mdp21" style:family="drawing-page">
      <style:drawing-page-properties draw:background-size="border" draw:fill="bitmap" draw:fill-image-name="typo3" style:repeat="stretch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numbers3" style:repeat="stretch"/>
    </style:style>
    <style:style style:name="Mdp26" style:family="drawing-page">
      <style:drawing-page-properties draw:background-size="border" draw:fill="bitmap" draw:fill-image-name="organic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5.342cm" svg:x="2.5cm" svg:y="4.252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132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5.342cm" svg:x="2.5cm" svg:y="4.252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3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5cm" svg:y="0.001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2.489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4.251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0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1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5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6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4.251cm" presentation:class="outline" presentation:placeholder="true">
        <draw:text-box/>
      </draw:frame>
      <draw:frame presentation:style-name="Mpr79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2-21T08:57:12</meta:creation-date>
    <meta:editing-duration>PT01H43M49S</meta:editing-duration>
    <meta:editing-cycles>5</meta:editing-cycles>
    <dc:date>2011-01-08T12:37:16</dc:date>
    <meta:generator>OpenOffice.org/3.2$Linux OpenOffice.org_project/320m12$Build-9483</meta:generator>
    <meta:document-statistic meta:object-count="415"/>
  </office:meta>
</office:document-meta>
</file>