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1.351cm"/>
    </style:style>
    <style:style style:name="pr2" style:family="presentation" style:parent-style-name="lyt-book-outline1">
      <style:graphic-properties fo:min-height="18.308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r4" style:family="presentation" style:parent-style-name="lyt-book-outline1">
      <style:graphic-properties fo:min-height="17.78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office:forms form:automatic-focus="false" form:apply-design-mode="false"/>
        <draw:frame presentation:style-name="pr1" draw:text-style-name="P1" draw:layer="layout" svg:width="25.199cm" svg:height="2.029cm" svg:x="1.905cm" svg:y="0.216cm" presentation:class="title" presentation:user-transformed="true">
          <draw:text-box>
            <text:p text:style-name="P1"><text:span text:style-name="T1">List Open Files</text:span></text:p>
          </draw:text-box>
        </draw:frame>
        <draw:frame presentation:style-name="pr2" draw:text-style-name="P2" draw:layer="layout" svg:width="25.199cm" svg:height="18.308cm" svg:x="1.905cm" svg:y="2.54cm" presentation:class="outline" presentation:user-transformed="true">
          <draw:text-box>
            <text:p text:style-name="P2"><text:span text:style-name="T2">Did you ever try to unmount a directory and get a message like this:</text:span></text:p>
            <text:p text:style-name="P2"><text:span text:style-name="T2"># umount /media/usbdisk</text:span></text:p>
            <text:p text:style-name="P2"><text:span text:style-name="T2"><text:s/></text:span><text:span text:style-name="T2">umount: /media/usbdisk: device is busy</text:span></text:p>
            <text:p text:style-name="P2"><text:span text:style-name="T2">Use the lsof command to find out which program has what file open:</text:span></text:p>
            <text:p text:style-name="P2"><text:span text:style-name="T2"><text:s/></text:span><text:span text:style-name="T2"># lsof /media/usbdisk</text:span></text:p>
            <text:p text:style-name="P2"><text:span text:style-name="T3"><text:s/></text:span><text:span text:style-name="T3">COMMAND</text:span><text:span text:style-name="T3"><text:tab/></text:span><text:span text:style-name="T3"> <text:s/>PID <text:s/>USER <text:s/>FD <text:s/>TYPE <text:s/>DEVICE <text:s/>SIZE <text:s/>NODE <text:s/>NAME</text:span></text:p>
            <text:p text:style-name="P2"><text:span text:style-name="T3"><text:s/></text:span><text:span text:style-name="T3">bash <text:s text:c="14"/>6925 <text:s text:c="2"/>root <text:s text:c="4"/>cwd <text:s text:c="2"/>DIR <text:s text:c="7"/>8.17 <text:s text:c="4"/>4096 <text:s text:c="9"/>1 <text:s/></text:span><text:span text:style-name="T4">/media/usbdisk</text:span></text:p>
            <text:p text:style-name="P2"><text:span text:style-name="T3"><text:s/></text:span><text:span text:style-name="T3">xmms <text:s text:c="11"/>6979 <text:s text:c="2"/>root <text:s text:c="4"/>cwd <text:s text:c="2"/>DIR <text:s text:c="7"/>8.17 <text:s text:c="4"/>4096 <text:s text:c="9"/>1 <text:s/></text:span><text:span text:style-name="T4">/media/usbdisk</text:span></text:p>
            <text:p text:style-name="P2"><text:span text:style-name="T2">This shows that bash and xmms are using the devic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1">
        <office:forms form:automatic-focus="false" form:apply-design-mode="false"/>
        <draw:frame presentation:style-name="pr1" draw:text-style-name="P1" draw:layer="layout" svg:width="25.199cm" svg:height="2.029cm" svg:x="1.905cm" svg:y="0.216cm" presentation:class="title" presentation:user-transformed="true">
          <draw:text-box>
            <text:p text:style-name="P1"><text:span text:style-name="T1">List Open Files</text:span></text:p>
          </draw:text-box>
        </draw:frame>
        <draw:frame presentation:style-name="pr4" draw:text-style-name="P2" draw:layer="layout" svg:width="25.199cm" svg:height="17.78cm" svg:x="1.905cm" svg:y="3.175cm" presentation:class="outline" presentation:user-transformed="true">
          <draw:text-box>
            <text:p text:style-name="P2"><text:span text:style-name="T2">For a more accurate picture use the device name instead of the mount point:</text:span></text:p>
            <text:p text:style-name="P2"><text:span text:style-name="T3">COMMAND</text:span><text:span text:style-name="T3"><text:tab/></text:span><text:span text:style-name="T3"> <text:s/>PID <text:s/>USER <text:s/>FD <text:s/>TYPE <text:s/>DEVICE <text:s/>SIZE <text:s/>NODE <text:s/>NAME</text:span></text:p>
            <text:p text:style-name="P2"><text:span text:style-name="T3"><text:s/></text:span><text:span text:style-name="T3">bash <text:s text:c="11"/>6925 <text:s text:c="2"/>root <text:s text:c="4"/>cwd <text:s text:c="2"/>DIR <text:s text:c="6"/>8.17 <text:s text:c="4"/>4096 <text:s text:c="6"/>1 <text:s/></text:span><text:span text:style-name="T4">/media/usbdisk</text:span></text:p>
            <text:p text:style-name="P2"><text:span text:style-name="T3"><text:s/></text:span><text:span text:style-name="T3">xmms <text:s text:c="8"/>6979 <text:s text:c="2"/>root <text:s text:c="4"/>cwd <text:s text:c="2"/>DIR <text:s text:c="6"/>8.17 <text:s text:c="4"/>4096 <text:s text:c="7"/>1 <text:s/></text:span><text:span text:style-name="T4">/media/usbdisk</text:span></text:p>
            <text:p text:style-name="P2"><text:span text:style-name="T3"><text:s/></text:span><text:span text:style-name="T3">xmms <text:s text:c="8"/>6979 <text:s text:c="2"/>root <text:s text:c="7"/>8r <text:s text:c="2"/>REG <text:s text:c="5"/>8.17 <text:s/>2713101 <text:s text:c="4"/>1 <text:s/></text:span><text:span text:style-name="T4">/media/usbdisk/a.mp3</text:span></text:p>
            <text:p text:style-name="P2"><text:span text:style-name="T4"/></text:p>
            <text:p text:style-name="P2"><text:span text:style-name="T2">You can either wait for these programs to exit or stop them manually.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08:57:12</meta:creation-date>
    <meta:editing-duration>PT01H46M38S</meta:editing-duration>
    <meta:editing-cycles>6</meta:editing-cycles>
    <dc:date>2009-12-21T23:08:14</dc:date>
    <meta:generator>OpenOffice.org/3.1$Linux OpenOffice.org_project/310m19$Build-9420</meta:generator>
    <meta:document-statistic meta:object-count="403"/>
  </office:meta>
</office:document-meta>
</file>