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outline1">
      <style:graphic-properties fo:min-height="16.816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draw:frame presentation:style-name="pr1" draw:layer="layout" svg:width="25.199cm" svg:height="4.057cm" svg:x="2.106cm" svg:y="0cm" presentation:class="title" presentation:user-transformed="true">
          <draw:text-box>
            <text:p>Find Files Accessed During a Programs Execution</text:p>
          </draw:text-box>
        </draw:frame>
        <draw:frame presentation:style-name="pr2" draw:layer="layout" svg:width="25.199cm" svg:height="16.816cm" svg:x="2.106cm" svg:y="4.139cm" presentation:class="outline" presentation:user-transformed="true">
          <draw:text-box>
            <text:p>What if you want to identify what files in /etc are accessed during the execution a particular program. <text:s/>You would do the following:</text:p>
            <text:p><text:s/>$ echo temp &gt; /tmp/afile</text:p>
            <text:p><text:s/>$ &lt;run your program&gt;</text:p>
            <text:p><text:s/>$ find /etc -anewer /tmp/afile</text:p>
            <text:p><text:span text:style-name="T1">The first command creates a file named afile in /tmp. <text:s/>Then you run your program.</text:span></text:p>
            <text:p><text:span text:style-name="T1">Then the second command finds all files in /etc accessed after the reference file was created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08:57:12</meta:creation-date>
    <meta:editing-duration>PT00H39M49S</meta:editing-duration>
    <meta:editing-cycles>5</meta:editing-cycles>
    <dc:date>2009-12-21T12:57:56</dc:date>
    <meta:generator>OpenOffice.org/3.1$Linux OpenOffice.org_project/310m19$Build-9420</meta:generator>
    <meta:document-statistic meta:object-count="399"/>
  </office:meta>
</office:document-meta>
</file>