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57df"/>
    </style:style>
    <style:style style:name="P2" style:family="paragraph" style:parent-style-name="Standard">
      <style:text-properties officeooo:paragraph-rsid="001f89f5"/>
    </style:style>
    <style:style style:name="T1" style:family="text">
      <style:text-properties officeooo:rsid="001f57df"/>
    </style:style>
    <style:style style:name="T2" style:family="text">
      <style:text-properties officeooo:rsid="001f89f5"/>
    </style:style>
    <style:style style:name="T3" style:family="text">
      <style:text-properties officeooo:rsid="002072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ection 1</text:p>
      <text:p text:style-name="Standard">( 1) <text:s/>Sub-Section <text:span text:style-name="T2">A</text:span></text:p>
      <text:p text:style-name="Standard"><text:tab/>Some text, some text</text:p>
      <text:p text:style-name="Standard">( 2) <text:s/>Sub-Section <text:span text:style-name="T2">B</text:span></text:p>
      <text:p text:style-name="Standard"><text:tab/>Some text, some text</text:p>
      <text:p text:style-name="Standard">( 3) <text:s/>Sub-Section <text:span text:style-name="T2">C</text:span></text:p>
      <text:p text:style-name="Standard"><text:tab/>Some text, some text</text:p>
      <text:p text:style-name="Standard">( 4) <text:s/>Sub-Section <text:span text:style-name="T2">D</text:span></text:p>
      <text:p text:style-name="Standard"><text:tab/>Some text, some text</text:p>
      <text:p text:style-name="Standard"/>
      <text:p text:style-name="Standard">Section 2</text:p>
      <text:p text:style-name="P1">( 1) <text:s/>Sub-Section <text:span text:style-name="T2">A</text:span></text:p>
      <text:p text:style-name="P1"><text:tab/>Some text, some text</text:p>
      <text:p text:style-name="P1">( 2) <text:s/>Sub-Section <text:span text:style-name="T2">B</text:span></text:p>
      <text:p text:style-name="P1"><text:tab/>Some text, some text</text:p>
      <text:p text:style-name="P1">( 3) <text:s/>Sub-Section <text:span text:style-name="T2">C</text:span></text:p>
      <text:p text:style-name="P1"><text:tab/>Some text, some text</text:p>
      <text:p text:style-name="P2">( 4) <text:s/>Sub-Section <text:span text:style-name="T3">D</text:span></text:p>
      <text:p text:style-name="P1"><text:tab/>Some text, some text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18:53:22.115000000</meta:creation-date>
    <dc:date>2021-02-08T20:13:43.964000000</dc:date>
    <meta:editing-duration>PT23M9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8" meta:word-count="68" meta:character-count="338" meta:non-whitespace-character-count="272"/>
  </office:meta>
</office:document-meta>
</file>