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aspberry PI <text:line-break/>File Server Recip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Ingredients</text:p>
            <text:p>1 Raspberry PI - 3B</text:p>
            <text:p>1 micro SD card</text:p>
            <text:p>1 usb cable </text:p>
            <text:p>1 hdmi cable</text:p>
            <text:p>1 usb hardrive</text:p>
            <text:p>1 charger (wall or portable)</text:p>
            <text:p><text:s/>1 keyboard</text:p>
            <text:p>1 mous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ices – Microcenter.com</text:p>
          </draw:text-box>
        </draw:frame>
        <draw:frame draw:style-name="gr2" draw:text-style-name="P2" draw:layer="layout" svg:width="27.037cm" svg:height="10.965cm" svg:x="0.336cm" svg:y="5.331cm">
          <draw:text-box>
            <text:p><text:span text:style-name="T1">1. Verbation 16GB micro SDHC class 10 flash memory card w/adapter $5.99 644914</text:span></text:p>
            <text:p><text:span text:style-name="T1">2. Mem electronics RPI3B board and case $42.99 SKU 991109</text:span></text:p>
            <text:p><text:span text:style-name="T1">3. Vivatar 3ft usb/usb microcable $4.99 852921</text:span></text:p>
            <text:p><text:span text:style-name="T1">5. Keyboard and mouse $8.99.</text:span></text:p>
            <text:p><text:span text:style-name="T1">6. Inlay 2 port 3.4 wall charger $7.99 730705</text:span></text:p>
            <text:p><text:span text:style-name="T1">7. MCM Electronic RPI 3B $59.99 starter kit 2.4 A. 16GB noobs enclosure 993125</text:span></text:p>
            <text:p><text:span text:style-name="T1">8. Belkin Hdrive $.99 703892 (2 in stock)</text:span></text:p>
            <text:p><text:span text:style-name="T1">9. Inlay Hdirve 3 pack $11.99 83403</text:span></text:p>
            <text:p><text:span text:style-name="T1">10. 250 GB internal HD $25</text:span></text:p>
            <text:p><text:span text:style-name="T1">11. Internal drive case $5</text:span> </text:p>
            <text:p><text:s/></text:p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mands to set up file server<text:line-break/>on Raspberry PI 3B raspbian jess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lsblk</text:p>
              </text:list-item>
              <text:list-item>
                <text:p>sudo apt-get install ntfs-3g</text:p>
              </text:list-item>
              <text:list-item>
                <text:p>lsblk</text:p>
              </text:list-item>
              <text:list-item>
                <text:p>/dev/sda1</text:p>
              </text:list-item>
              <text:list-item>
                <text:p>sudo mkdir /media/USBHDD1 <text:s/></text:p>
              </text:list-item>
              <text:list-item>
                <text:p>sudo mount -t auto /dev/sda1/media/USBHDD1</text:p>
              </text:list-item>
              <text:list-item>
                <text:p>sudo mkdir /medai/USBHDD1/shares</text:p>
              </text:list-item>
              <text:list-item>
                <text:p>ls /media/pi/VANTAC25</text:p>
              </text:list-item>
              <text:list-item>
                <text:p>sudo apt-get update</text:p>
              </text:list-item>
              <text:list-item>
                <text:p>sudo apt-get install samba-common-bin</text:p>
              </text:list-item>
              <text:list-item>
                <text:p>sudo cp /etc/samba/smb.conf /etc/samba/smb.conf.old</text:p>
                <text:p><text:s text:c="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figure samb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sudo nano /etc/samba/smb.conf</text:p>
                <text:p>workgroup=WORKGROUP</text:p>
                <text:p>security=user <text:s/>#remove # can't find it</text:p>
                <text:p/>
              </text:list-item>
              <text:list-item>
                <text:p>Add this</text:p>
                <text:p>[Backup]</text:p>
                <text:p>command = Backup Folder</text:p>
                <text:p>path = /media/pi/VANTEC250</text:p>
                <text:p>valid users = @users</text:p>
                <text:p>force group = users</text:p>
                <text:p>create mask 0600</text:p>
                <text:p>directory mask = 0771</text:p>
                <text:p>read only = no</text:p>
              </text:list-item>
              <text:list-item>
                <text:p>Press CTRL key to exit then hit Y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rt it 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sudo /etc/init.d/samba restart</text:p>
              </text:list-item>
              <text:list-item>
                <text:p>sudo user add backups -m -G users</text:p>
              </text:list-item>
              <text:list-item>
                <text:p>sudo passwd pi </text:p>
              </text:list-item>
              <text:list-item>
                <text:p>sudo passwd mdlug</text:p>
              </text:list-item>
              <text:list-item>
                <text:p>sudo smbpasswd -a pi</text:p>
              </text:list-item>
              <text:list-item>
                <text:p>Make a note about the IP addres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 make SD card im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From Ubuntu 15.04</text:p>
              </text:list-item>
              <text:list-item>
                <text:p>sudo dd bs=4M if=/dev/null of=/dev/sdc oflag=sync</text:p>
              </text:list-item>
              <text:list-item>
                <text:p>sudo dd bs=4M if=/home/mdlug/Documents/2016-05-27-raspian.img of=/dev/sdc oflag=sync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6T19:57:51.655000000</meta:creation-date>
    <dc:date>2017-03-06T20:44:06.940000000</dc:date>
    <meta:editing-duration>PT46M13S</meta:editing-duration>
    <meta:editing-cycles>9</meta:editing-cycles>
    <meta:generator>LibreOffice/4.4.3.2$Windows_x86 LibreOffice_project/88805f81e9fe61362df02b9941de8e38a9b5fd16</meta:generator>
    <meta:document-statistic meta:object-count="45"/>
  </office:meta>
</office:document-meta>
</file>